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officeooo:paragraph-rsid="00195196"/>
    </style:style>
    <style:style style:name="P3" style:family="paragraph" style:parent-style-name="Heading_20_1">
      <style:text-properties officeooo:rsid="00192271" officeooo:paragraph-rsid="00192271"/>
    </style:style>
    <style:style style:name="T1" style:family="text">
      <style:text-properties officeooo:rsid="001951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Projet Baseball  – Classe de CE2-CM1</text:h>
      <text:p text:style-name="Standard"/>
      <text:p text:style-name="P1">Avec Paco, intervenant sportif du Comité Départemental de Baseball et Softball d'Ille et Vilaine, nous avons travaillé sur les règles du baseball :</text:p>
      <text:p text:style-name="Standard"/>
      <text:p text:style-name="Standard">L'attaquant :</text:p>
      <text:p text:style-name="Standard">Il ne jette jamais la batte.</text:p>
      <text:p text:style-name="Standard">Il ne double pas.</text:p>
      <text:p text:style-name="Standard">Il ne bouscule pas les autres.</text:p>
      <text:p text:style-name="Standard">Il doit toucher toutes les bases.</text:p>
      <text:p text:style-name="Standard"/>
      <text:p text:style-name="Standard">Le défenseur :</text:p>
      <text:p text:style-name="Standard">Il peut attraper la balle à la volée.</text:p>
      <text:p text:style-name="Standard">Il peut toucher l'attaquant.</text:p>
      <text:p text:style-name="Standard">Il peut envoyer la balle à allié.</text:p>
      <text:p text:style-name="Standard"/>
      <text:p text:style-name="Standard">Organisation :</text:p>
      <text:p text:style-name="Standard">Il faut deux équipes équilibrées.</text:p>
      <text:p text:style-name="Standard">Il faut deux arbitres qui connaissent bien les règles.</text:p>
      <text:p text:style-name="Standard">Il faut un grand terrain avec quatre bases. </text:p>
      <text:p text:style-name="Standard">Il faut une batte pas cassée.</text:p>
      <text:p text:style-name="Standard">Il faut une balle. <text:s text:c="44"/></text:p>
      <text:p text:style-name="Standard"/>
      <text:p text:style-name="P2">EMILIEN, <text:s/>HELIA, <text:s/>TAO</text:p>
      <text:p text:style-name="P2"/>
      <text:p text:style-name="P2"><text:span text:style-name="T1">Au cours de ce projet, nous avons aussi réalisé une vidéo en stop-motion</text:span> <text:span text:style-name="T1">(image par image) que vous pouvez télécharger !</text:span> <text:s text:c="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2T10:32:21.17</meta:creation-date>
    <dc:date>2017-06-19T10:08:20.283000000</dc:date>
    <meta:editing-duration>P3DT22H49M21S</meta:editing-duration>
    <meta:editing-cycles>8</meta:editing-cycles>
    <meta:generator>LibreOffice/5.2.6.2$Windows_X86_64 LibreOffice_project/a3100ed2409ebf1c212f5048fbe377c281438fdc</meta:generator>
    <meta:document-statistic meta:table-count="0" meta:image-count="0" meta:object-count="0" meta:page-count="1" meta:paragraph-count="19" meta:word-count="132" meta:character-count="802" meta:non-whitespace-character-count="631"/>
  </office:meta>
</office:document-meta>
</file>