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Heading_20_1">
      <style:text-properties style:font-name="Times New Roman" fo:font-size="12pt" style:font-size-asian="12pt" style:font-size-complex="12pt"/>
    </style:style>
    <style:style style:name="T1" style:family="text">
      <style:text-properties officeooo:rsid="0018ca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Médiathèque d’école : décoration – Classe de CE2-CM1</text:span> </text:h>
      <text:p text:style-name="P3">Nous participons à un projet : se plonger dans la lecture.</text:p>
      <text:p text:style-name="P3">Tous le monde a participé dans notre classe.</text:p>
      <text:p text:style-name="P3">Nous décorons la bibliothèque de l'école avec de la peinture vitrail.</text:p>
      <text:p text:style-name="P3"/>
      <text:p text:style-name="P3">Ako, Pamphile, Gabin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0:32:23.07</meta:creation-date>
    <dc:date>2017-06-18T17:55:43.361000000</dc:date>
    <meta:editing-duration>PT3H54M8S</meta:editing-duration>
    <meta:editing-cycles>10</meta:editing-cycles>
    <meta:generator>LibreOffice/5.2.6.2$Windows_X86_64 LibreOffice_project/a3100ed2409ebf1c212f5048fbe377c281438fdc</meta:generator>
    <meta:document-statistic meta:table-count="0" meta:image-count="0" meta:object-count="0" meta:page-count="2" meta:paragraph-count="5" meta:word-count="40" meta:character-count="245" meta:non-whitespace-character-count="208"/>
  </office:meta>
</office:document-meta>
</file>